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anstraat 3C (plaatsen dakkapel); 406237; 21-8-2017;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- Laanstraat 3C</text:span> (plaatsen dakkapel); 406237; 21-8-2017;<text:span text:style-name="nadrukvet">- Laanstraat 3C</text:span> (plaatsen dakkapel); 406237; 21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anstraat 3C (plaatsen dakkapel); 406237; 21-8-2017;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8</meta:user-defined>
    <meta:user-defined meta:name="OVERHEIDop.GmbID/DC.identifier">gmb-2017-14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G 3c</meta:user-defined>
    <meta:user-defined meta:name="OVERHEIDop.woonplaats">Hilversum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2 470603</meta:user-defined>
    <meta:user-defined meta:name="OVERHEIDop.versieInformatie"/>
  </office:meta>
</office:document-meta>
</file>