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Bosdrift 53 (plaatsen van een antenne T-Mobile); 407581; 07-08-2017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 <text:span text:style-name="nadrukvet">Bosdrift 53</text:span> (plaatsen van een antenne T-Mobile); 407581; 07-08-2017;</text:p>
            <text:p text:style-name="common-al"/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48337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337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337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Bosdrift 53 (plaatsen van een antenne T-Mobile); 407581; 07-08-2017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8337</meta:user-defined>
    <meta:user-defined meta:name="OVERHEIDop.GmbID/DC.identifier">gmb-2017-1483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4JT 53</meta:user-defined>
    <meta:user-defined meta:name="OVERHEIDop.woonplaats">Hilversum</meta:user-defined>
    <meta:user-defined meta:name="OVERHEIDop.straatnaam">Bosdrif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835 469662</meta:user-defined>
    <meta:user-defined meta:name="OVERHEIDop.versieInformatie"/>
  </office:meta>
</office:document-meta>
</file>