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rena 301 (Vervangen luchtbehandelingskast); 407953; 15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Arena 301</text:span> (Vervangen luchtbehandelingskast); 407953; 15-8-2017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rena 301 (Vervangen luchtbehandelingskast); 407953; 15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6</meta:user-defined>
    <meta:user-defined meta:name="OVERHEIDop.GmbID/DC.identifier">gmb-2017-14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1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6 469704</meta:user-defined>
    <meta:user-defined meta:name="OVERHEIDop.versieInformatie"/>
  </office:meta>
</office:document-meta>
</file>