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ycene 1 (plaatsen bouwwerk t.b.v. bedrijfshuisvesting/klimaatbeheersing op dak pand); 414338; 4-  8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833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ycene 1 (plaatsen bouwwerk t.b.v. bedrijfshuisvesting/klimaatbeheersing op dak pand); 414338; 4-  8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34</meta:user-defined>
    <meta:user-defined meta:name="OVERHEIDop.GmbID/DC.identifier">gmb-2017-148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</meta:user-defined>
    <meta:user-defined meta:name="OVERHEIDop.woonplaats">Hilversum</meta:user-defined>
    <meta:user-defined meta:name="OVERHEIDop.straatnaam">Mycen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98 469536</meta:user-defined>
    <meta:user-defined meta:name="OVERHEIDop.versieInformatie"/>
  </office:meta>
</office:document-meta>
</file>