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Mercuriusstraat 41 (plaatsen 1 dakraam); 415683; 14-8-2017;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8333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33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33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Mercuriusstraat 41 (plaatsen 1 dakraam); 415683; 14-8-2017;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333</meta:user-defined>
    <meta:user-defined meta:name="OVERHEIDop.GmbID/DC.identifier">gmb-2017-148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GW 41</meta:user-defined>
    <meta:user-defined meta:name="OVERHEIDop.woonplaats">Hilversum</meta:user-defined>
    <meta:user-defined meta:name="OVERHEIDop.straatnaam">Mercuriu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986 471323</meta:user-defined>
    <meta:user-defined meta:name="OVERHEIDop.versieInformatie"/>
  </office:meta>
</office:document-meta>
</file>