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 Johannes Geradtsweg 152 (vellen boom); ; 416665; 21-8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3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3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 Johannes Geradtsweg 152 (vellen boom); ; 416665; 21-8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31</meta:user-defined>
    <meta:user-defined meta:name="OVERHEIDop.GmbID/DC.identifier">gmb-2017-148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A 152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37 471901</meta:user-defined>
    <meta:user-defined meta:name="OVERHEIDop.versieInformatie"/>
  </office:meta>
</office:document-meta>
</file>