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ertog Hendriklaan 12 (vervangen hekwerk en wijzigen uitrit); 415876; 15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8330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3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3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ertog Hendriklaan 12 (vervangen hekwerk en wijzigen uitrit); 415876; 15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330</meta:user-defined>
    <meta:user-defined meta:name="OVERHEIDop.GmbID/DC.identifier">gmb-2017-148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T 12</meta:user-defined>
    <meta:user-defined meta:name="OVERHEIDop.woonplaats">Hilversum</meta:user-defined>
    <meta:user-defined meta:name="OVERHEIDop.straatnaam">Hertog Hendri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25 472386</meta:user-defined>
    <meta:user-defined meta:name="OVERHEIDop.versieInformatie"/>
  </office:meta>
</office:document-meta>
</file>