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Franciscusweg 12 (verbouwen pand); 416052; 16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2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Franciscusweg 12 (verbouwen pand); 416052; 16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27</meta:user-defined>
    <meta:user-defined meta:name="OVERHEIDop.GmbID/DC.identifier">gmb-2017-148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69465</meta:user-defined>
    <meta:user-defined meta:name="OVERHEIDop.versieInformatie"/>
  </office:meta>
</office:document-meta>
</file>