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drift 62 (vellen boom); ; 416040; 16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2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drift 62 (vellen boom); ; 416040; 16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25</meta:user-defined>
    <meta:user-defined meta:name="OVERHEIDop.GmbID/DC.identifier">gmb-2017-14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M 6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8 469648</meta:user-defined>
    <meta:user-defined meta:name="OVERHEIDop.versieInformatie"/>
  </office:meta>
</office:document-meta>
</file>