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Zuid Esch: voor het organiseren van School- en Volksfe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School- en Volksfeest op 1, 2 en 3 september 2017 op het voetbalveld aan de Zuid Esch te Wachtum.</text:p>
            <text:p text:style-name="common-al"/>
            <text:p text:style-name="common-al">Er is toestemming verleend voor het plaatsen van een feesttent op het voetbalveld aan de Zuid Esch te Wachtum.</text:p>
            <text:p text:style-name="common-al"/>
            <text:p text:style-name="common-al"/>
            <text:p text:style-name="common-al">Tevens is er toestemming om gedurende de optochten, op zaterdag 2 september 2017 tussen 10:00 en 12:00 uur en zondag 3 september 2017 tussen 12:00 en 14:00 uur, de toegangswegen naar het dorp Wachtum voor het doorgaande verkeer af te sluiten.</text:p>
            <text:p text:style-name="common-al"/>
            <text:p text:style-name="common-al">verzonden op 22 augustus 2017</text:p>
            <text:p text:style-name="common-al"/>
            <text:p text:style-name="common-al">zaak: 19049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2 augustus 2017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832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2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2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Zuid Esch: voor het organiseren van School- en Volksfe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22</meta:user-defined>
    <meta:user-defined meta:name="OVERHEIDop.GmbID/DC.identifier">gmb-2017-1483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</meta:user-defined>
    <meta:user-defined meta:name="OVERHEIDop.woonplaats">Wachtum</meta:user-defined>
    <meta:user-defined meta:name="OVERHEIDop.straatnaam">Zuid Esch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70 526747</meta:user-defined>
    <meta:user-defined meta:name="OVERHEIDop.versieInformatie"/>
  </office:meta>
</office:document-meta>
</file>