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markt t.b.v. 554 jaar Schagermarkt op de locatie Markt, Nieuwstraat en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7 augustus 2017 </text:p>
            <text:p text:style-name="common-al">Kenmerk: VBW-17-0075</text:p>
            <text:p text:style-name="common-al">Verzonden: 22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32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markt t.b.v. 554 jaar Schagermarkt op de locatie Markt, Nieuwstraat en Gedempte Grach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321</meta:user-defined>
    <meta:user-defined meta:name="OVERHEIDop.GmbID/DC.identifier">gmb-2017-148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0</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9 533408</meta:user-defined>
    <meta:user-defined meta:name="OVERHEIDop.versieInformatie"/>
  </office:meta>
</office:document-meta>
</file>