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Oldenzaalseweg 8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Oldenzaalseweg 86</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17-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83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Oldenzaalseweg 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832</meta:user-defined>
    <meta:user-defined meta:name="OVERHEIDop.GmbID/DC.identifier">gmb-2017-14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H 86</meta:user-defined>
    <meta:user-defined meta:name="OVERHEIDop.woonplaats">Flerin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416 489170</meta:user-defined>
    <meta:user-defined meta:name="OVERHEIDop.versieInformatie"/>
  </office:meta>
</office:document-meta>
</file>