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drijfsruimte op de locatie Debbemeerweg 2, 1749 D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69</text:p>
            <text:p text:style-name="last-al">Ingekomen: 21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8318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1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1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bedrijfsruimte op de locatie Debbemeerweg 2, 1749 DK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318</meta:user-defined>
    <meta:user-defined meta:name="OVERHEIDop.GmbID/DC.identifier">gmb-2017-148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VA 2</meta:user-defined>
    <meta:user-defined meta:name="OVERHEIDop.woonplaats">Warmenhuizen</meta:user-defined>
    <meta:user-defined meta:name="OVERHEIDop.straatnaam">Dergme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991 523940</meta:user-defined>
    <meta:user-defined meta:name="OVERHEIDop.versieInformatie"/>
  </office:meta>
</office:document-meta>
</file>