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eldkwaliteitsplan Michiel Adriaanszoon de Ruyterkaze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op grond van de Inspraakverordening van de gemeente Vlissingen, gedurende de periode 31 augustus tot en met 11 oktober 2017, in het stadhuis, Paul Krugerstraat 1, ter inzage ligt:</text:p>
            <text:p text:style-name="common-al">-Ontwerp Beeldkwaliteitsplan Michiel Adriaanszoon de Ruyterkazerne</text:p>
            <text:p text:style-name="common-al">Het plan biedt een set aan passende toetsingscriteria (welstandscriteria) voor bouwaanvragen ten behoeve van de Michiel Adriaanszoon de Ruyterkazerne, die in het Buitenhavengebied zal worden gerealiseerd. De criteria zijn bedoeld om erop toe te zien of bouwplannen van voldoende kwaliteit zijn en of ze passen in de omgeving. </text:p>
            <text:p text:style-name="common-al">Het plan is ook in te zien op de website van de gemeente Vlissingen onder www.vlissingen.nl/marinierskazerne.</text:p>
            <text:p text:style-name="common-al">Indien gewenst kan een mondelinge toelichting op het plan worden verkregen bij de heer R. Bakker. Telefoon: 0118-487165.</text:p>
            <text:p text:style-name="last-al">Gedurende bovenvermelde inspraakperiode kan iedereen een inspraakreactie indienen. Dit kan via www.vlissingen.nl/inspraak of schriftelijk bij het college van burgemeester en wethouders van Vlissingen, Postbus 3000, 4380 GV Vlissingen, zulks onder vermelding van “inspraak Ontwerp Beeldkwaliteitsplan Michiel Adriaanszoon de Ruyterkazern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3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Beeldkwaliteitsplan Michiel Adriaanszoon de Ruyterkaze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315</meta:user-defined>
    <meta:user-defined meta:name="OVERHEIDop.GmbID/DC.identifier">gmb-2017-148315</meta:user-defined>
    <meta:user-defined meta:name="OVERHEID.TaxonomieBeleidsagenda/OVERHEID.category">Ruimte en infrastructuur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Ontwerp Beeldkwaliteitsplan Marinierskazerne|exb-2017-36850</meta:user-defined>
    <meta:user-defined meta:name="OVERHEIDop.versieInformatie"/>
  </office:meta>
</office:document-meta>
</file>