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astoor Dobbeleijnstraat 6 te Liemp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0 augustus 2017:</text:p>
            <text:p text:style-name="common-al"/>
            <text:p text:style-name="common-al">• <text:span text:style-name="nadrukcur"><text:span text:style-name="nadrukvet">Pastoor </text:span><text:span text:style-name="nadrukvet">Dobbeleijnstraat</text:span><text:span text:style-name="nadrukvet"> 6</text:span><text:span text:style-name="nadrukvet">:</text:span> het rooien van een kastanjeboom uit de achtertuin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common-al"/>
            <text:p text:style-name="last-al">Voor het inzien van de stukken kunt u een afspraak maken met het Klanten Contact Centrum via telefoonnummer 073 -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48312</text:span><text:line-break/><text:date style:data-style-name="dag" text:fixed="true" text:date-value="2017-08-24"/><text:line-break/><text:date style:data-style-name="jaar" text:fixed="true" text:date-value="2017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8312</text:span><text:date style:data-style-name="nicedate" text:fixed="true" text:date-value="2017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Pastoor Dobbeleijnstraat 6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4</meta:user-defined>
    <meta:user-defined meta:name="OVERHEIDop.publicationIssue">148312</meta:user-defined>
    <meta:user-defined meta:name="OVERHEIDop.GmbID/DC.identifier">gmb-2017-148312</meta:user-defined>
    <meta:user-defined meta:name="OVERHEID.TaxonomieBeleidsagenda/OVERHEID.category">Ruimte en infrastructuur | Organisatie en beleid</meta:user-defined>
    <meta:user-defined meta:name="DCTERMS.abstract">Aangevraagde omgevingsvergunning voor Pastoor Dobbeleijnstraat 6, het rooien van een kastanjeboom uit de achtertui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98NM 6</meta:user-defined>
    <meta:user-defined meta:name="OVERHEIDop.woonplaats">Liempde</meta:user-defined>
    <meta:user-defined meta:name="OVERHEIDop.straatnaam">Pastoor Dobbeleijn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4662 398178</meta:user-defined>
    <meta:user-defined meta:name="OVERHEIDop.versieInformatie"/>
  </office:meta>
</office:document-meta>
</file>