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8 A, 5211 JK, ’s-Hertogenbosch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wal 8 A, 5211 JK, ’s-Hertogenbosch, het vervangen van een kozijn, bouwen, slopen BDSG, WB00038772, 1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1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 8 A, 5211 JK, ’s-Hertogenbosch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10</meta:user-defined>
    <meta:user-defined meta:name="OVERHEIDop.GmbID/DC.identifier">gmb-2017-148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8b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2 410702</meta:user-defined>
    <meta:user-defined meta:name="OVERHEIDop.versieInformatie"/>
  </office:meta>
</office:document-meta>
</file>