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wijn 1, 5235 CC, ’s-Hertogenbosch, het kappen van een Denne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Zuidewijn 1, 5235 CC, ’s-Hertogenbosch, het kappen van een Denneboom, kappen, WB00038004, 16-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8308</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08</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08</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idewijn 1, 5235 CC, ’s-Hertogenbosch, het kappen van een Denne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308</meta:user-defined>
    <meta:user-defined meta:name="OVERHEIDop.GmbID/DC.identifier">gmb-2017-1483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CC 1</meta:user-defined>
    <meta:user-defined meta:name="OVERHEIDop.woonplaats">'s-Hertogenbosch</meta:user-defined>
    <meta:user-defined meta:name="OVERHEIDop.straatnaam">Zuidewij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825 415051</meta:user-defined>
    <meta:user-defined meta:name="OVERHEIDop.versieInformatie"/>
  </office:meta>
</office:document-meta>
</file>