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, kavel 4, Rosmalen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kavel 4 Rosmalen, het bouwen van een woonhuis, bouwen, uitweg, WB00038794, 2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0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, kavel 4, Rosmalen,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07</meta:user-defined>
    <meta:user-defined meta:name="OVERHEIDop.GmbID/DC.identifier">gmb-2017-14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7 414951</meta:user-defined>
    <meta:user-defined meta:name="OVERHEIDop.versieInformatie"/>
  </office:meta>
</office:document-meta>
</file>