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29, 5237 HB, ’s-Hertogenbosch,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ahorn 29, 5237 HB, ’s-Hertogenbosch, een brandveilig gebruik, brandveilig gebruik, WB00038782, 1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0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0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0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ahorn 29, 5237 HB, ’s-Hertogenbosch, e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05</meta:user-defined>
    <meta:user-defined meta:name="OVERHEIDop.GmbID/DC.identifier">gmb-2017-148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HB 29</meta:user-defined>
    <meta:user-defined meta:name="OVERHEIDop.woonplaats">'s-Hertogenbosch</meta:user-defined>
    <meta:user-defined meta:name="OVERHEIDop.straatnaam">Zilverahor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05 415289</meta:user-defined>
    <meta:user-defined meta:name="OVERHEIDop.versieInformatie"/>
  </office:meta>
</office:document-meta>
</file>