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eltborch 14, 5247 VN, Rosmalen, het vervangen van een tuin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Zeeltborch 14, 5247 VN, Rosmalen, het vervangen van een tuinafscheiding, bouwen, WB00038779, 19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8304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304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304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eltborch 14, 5247 VN, Rosmalen, het vervangen van een tuin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304</meta:user-defined>
    <meta:user-defined meta:name="OVERHEIDop.GmbID/DC.identifier">gmb-2017-1483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VN 14</meta:user-defined>
    <meta:user-defined meta:name="OVERHEIDop.woonplaats">Rosmalen</meta:user-defined>
    <meta:user-defined meta:name="OVERHEIDop.straatnaam">Zeeltborch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881 415123</meta:user-defined>
    <meta:user-defined meta:name="OVERHEIDop.versieInformatie"/>
  </office:meta>
</office:document-meta>
</file>