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raat 6, 5391 AN Nuland, het omzetten van 2 commerciele ruimten naar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andstraat 6 5391 AN Nuland, het omzetten van 2 commerciele ruimten naar 4 appartementen, bouwen, WB00038786, 21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303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03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03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straat 6, 5391 AN Nuland, het omzetten van 2 commerciele ruimten naar 4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303</meta:user-defined>
    <meta:user-defined meta:name="OVERHEIDop.GmbID/DC.identifier">gmb-2017-148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N 6c</meta:user-defined>
    <meta:user-defined meta:name="OVERHEIDop.woonplaats">Nuland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363 415437</meta:user-defined>
    <meta:user-defined meta:name="OVERHEIDop.versieInformatie"/>
  </office:meta>
</office:document-meta>
</file>