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369, 5244 NJ, Rosmalen, het maken van een doorbraak in een dragende 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ertwijksestraat 369, 5244 NJ, Rosmalen, het maken van een doorbraak in een dragende muur, bouwen , WB00038185,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30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0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0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369, 5244 NJ, Rosmalen, het maken van een doorbraak in een dragende 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00</meta:user-defined>
    <meta:user-defined meta:name="OVERHEIDop.GmbID/DC.identifier">gmb-2017-148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J 369</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876 413996</meta:user-defined>
    <meta:user-defined meta:name="OVERHEIDop.versieInformatie"/>
  </office:meta>
</office:document-meta>
</file>