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9-11-2016;</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of grondwater;</text:p>
              </text:list-item>
              <text:list-item text:style-override="id1-3-2-2-1-3-6">
                <text:number>f.</text:number>
                <text:p text:style-name="al">gemeentelijke zorgplichten: de zorg voor het afvloeiend hemelwater en het grondwater zoals aan de gemeente opgedragen in artikel 3.5 en 3.6 van de Waterwet;</text:p>
              </text:list-item>
              <text:list-item text:style-override="id1-3-2-2-1-3-7">
                <text:number>g.</text:number>
                <text:p text:style-name="al">niet-woning: een niet-woning in de zin van artikel 220a, tweede lid, Gemeentewet, een recreatieterrein in de zin van artikel 16, onder e, van de Wet Waardering onroerende zaken, een instelling in de zin van artikel 1, onder f, van de Wet toelating zorginstellingen en een garagebox, voor zover deze niet op de voet van artikel 16, aanhef en onderdeel d, van de Wet waardering onroerende zaken, een samenstel vormt met een woning.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3-2-2">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van woningen wordt geheven naar een vast bedrag per perceel.  </text:p>
              </text:list-item>
              <text:list-item text:style-override="id1-3-2-2-5-2-2">
                <text:number>2.</text:number>
                <text:p text:style-name="al">Het eigenarendeel van niet-woningen wordt geheven naar de waarde in het economische verkeer van het perceel.</text:p>
              </text:list-item>
              <text:list-item text:style-override="id1-3-2-2-5-2-3">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4">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van woningen bedraagt per perceel per jaar € 185,-</text:p>
              </text:list-item>
              <text:list-item text:style-override="id1-3-2-2-6-2-2">
                <text:number>2.</text:number>
                <text:p text:style-name="al">Het eigenarendeel van niet-woningen bedraagt 0,0542 % van de waarde in het economische verkeer met een maximum van € 2.750,--.</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text:p>
            <text:p text:style-name="al">Het eigenarendeel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rioolheffing 2016’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rioolheffing 2017'.</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op 20-12-2016.</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1483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30</meta:user-defined>
    <meta:user-defined meta:name="OVERHEIDop.GmbID/DC.identifier">gmb-2017-14830</meta:user-defined>
    <meta:user-defined meta:name="OVERHEID.TaxonomieBeleidsagenda/OVERHEID.category">Financiën | Organisatie en beleid</meta:user-defined>
    <meta:user-defined meta:name="OVERHEID.Gemeente/DC.spatial">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versieInformatie"/>
  </office:meta>
</office:document-meta>
</file>