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osbaan-Schiphol Triathlon op 29 en 30 september 2017, Bosbaan 8, Amstelveen - Zaaknummer Z-2016/06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Bosbaan-Schiphol Triathlon op 29 en 30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osbaan-Schiphol Triathlon op 29 en 30 september 2017, Bosbaan 8, Amstelveen - Zaaknummer Z-2016/06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83</meta:user-defined>
    <meta:user-defined meta:name="OVERHEIDop.GmbID/DC.identifier">gmb-2017-1483</meta:user-defined>
    <meta:user-defined meta:name="OVERHEID.TaxonomieBeleidsagenda/OVERHEID.category">Ruimte en infrastructuur | Organisatie en beleid</meta:user-defined>
    <meta:user-defined meta:name="OVERHEIDop.referentienummer">Z-2016/068495</meta:user-defined>
    <meta:user-defined meta:name="DCTERMS.abstract">Bosbaan-Schiphol Triathlon op 29 en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