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62-64, 5211 HX ’s-Hertogenbosch, het aanbrengen van signing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62-64, 5211 HX ’s-Hertogenbosch, het aanbrengen van signing op het pand, rijksmonumenten, WB00038744, 1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9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62-64, 5211 HX ’s-Hertogenbosch, het aanbrengen van signing op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99</meta:user-defined>
    <meta:user-defined meta:name="OVERHEIDop.GmbID/DC.identifier">gmb-2017-148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60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2 410888</meta:user-defined>
    <meta:user-defined meta:name="OVERHEIDop.versieInformatie"/>
  </office:meta>
</office:document-meta>
</file>