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erg 44C, Rosmalen sectie E nummer 5165,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weeberg 44C, Rosmalen sectie E nummer 5165, het bouwen van een woning, bouwen, strijd bestemmingsplan, WB00038261, 1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9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berg 44C, Rosmalen sectie E nummer 516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98</meta:user-defined>
    <meta:user-defined meta:name="OVERHEIDop.GmbID/DC.identifier">gmb-2017-148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M 22</meta:user-defined>
    <meta:user-defined meta:name="OVERHEIDop.woonplaats">Rosmalen</meta:user-defined>
    <meta:user-defined meta:name="OVERHEIDop.straatnaam">Twee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17 412652</meta:user-defined>
    <meta:user-defined meta:name="OVERHEIDop.versieInformatie"/>
  </office:meta>
</office:document-meta>
</file>