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4, 5211 VB, ’s-Hertogenbosch, het tijdelijk herbestemmen van fase 2 en 3 voor het werkwar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Tramkade 24, 5211 VB, ’s-Hertogenbosch, het tijdelijk herbestemmen van fase 2 en 3 voor het werkwarenhuis, bouwen, WB000385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96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9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9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4, 5211 VB, ’s-Hertogenbosch, het tijdelijk herbestemmen van fase 2 en 3 voor het werkwar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96</meta:user-defined>
    <meta:user-defined meta:name="OVERHEIDop.GmbID/DC.identifier">gmb-2017-148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4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