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7, 5231 KK, ’s-Hertogenbosch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bijn 7, 5231 KK, ’s-Hertogenbosch, het kappen van een Dennenboom, kappen, WB00038771, 1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 7, 5231 KK, ’s-Hertogenbosch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4</meta:user-defined>
    <meta:user-defined meta:name="OVERHEIDop.GmbID/DC.identifier">gmb-2017-148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K 7</meta:user-defined>
    <meta:user-defined meta:name="OVERHEIDop.woonplaats">'s-Hertogenbosch</meta:user-defined>
    <meta:user-defined meta:name="OVERHEIDop.straatnaam">Robij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8 413656</meta:user-defined>
    <meta:user-defined meta:name="OVERHEIDop.versieInformatie"/>
  </office:meta>
</office:document-meta>
</file>