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32, 5222 AR, ’s-Hertogenbosch, het plaatsen van ee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Rietveldenweg 32, 5222 AR, ’s-Hertogenbosch, het plaatsen van een reclamezuil, reclame, WB00038258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293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93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93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veldenweg 32, 5222 AR, ’s-Hertogenbosch, het plaatsen van een reclamez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293</meta:user-defined>
    <meta:user-defined meta:name="OVERHEIDop.GmbID/DC.identifier">gmb-2017-148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R 32</meta:user-defined>
    <meta:user-defined meta:name="OVERHEIDop.woonplaats">'s-Hertogenbosch</meta:user-defined>
    <meta:user-defined meta:name="OVERHEIDop.straatnaam">Rietveld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639 412121</meta:user-defined>
    <meta:user-defined meta:name="OVERHEIDop.versieInformatie"/>
  </office:meta>
</office:document-meta>
</file>