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or Zwijsenlaan 11, 5242 AK, Rosmalen,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Rector Zwijsenlaan 11, 5242 AK, Rosmalen, het plaatsen van een dakkapel aan de voorzijde van de woning, bouwen, WB00038571, 16-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8292</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292</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292</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or Zwijsenlaan 11, 5242 AK, Rosmalen, het plaatsen van een dakkapel aan de voorzijde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292</meta:user-defined>
    <meta:user-defined meta:name="OVERHEIDop.GmbID/DC.identifier">gmb-2017-1482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AK 11</meta:user-defined>
    <meta:user-defined meta:name="OVERHEIDop.woonplaats">Rosmalen</meta:user-defined>
    <meta:user-defined meta:name="OVERHEIDop.straatnaam">Rector Zwijsen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106 413092</meta:user-defined>
    <meta:user-defined meta:name="OVERHEIDop.versieInformatie"/>
  </office:meta>
</office:document-meta>
</file>