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82, 5223 GS, ’s-Hertogenbosch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Oude Vlijmenseweg 182, 5223 GS, ’s-Hertogenbosch, het plaatsen van vlaggenmasten, bouwen, WB0003813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9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Vlijmenseweg 182, 5223 GS, ’s-Hertogenbosch, het plaatsen va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91</meta:user-defined>
    <meta:user-defined meta:name="OVERHEIDop.GmbID/DC.identifier">gmb-2017-148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S 182</meta:user-defined>
    <meta:user-defined meta:name="OVERHEIDop.woonplaats">'s-Hertogenbosch</meta:user-defined>
    <meta:user-defined meta:name="OVERHEIDop.straatnaam">Oude 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65 411832</meta:user-defined>
    <meta:user-defined meta:name="OVERHEIDop.versieInformatie"/>
  </office:meta>
</office:document-meta>
</file>