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Engelenseweg 80 - Evenementen/activiteiten Open Dag Arri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7 oktober 2017</text:p>
            <text:p text:style-name="common-al">Locatie: Oude Engelenseweg 80</text:p>
            <text:p text:style-name="common-al">Activiteit: Open Dag Arriva, plaatsen tent en e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sept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90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9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90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Engelenseweg 80 - Evenementen/activiteiten Open Dag Arriv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90</meta:user-defined>
    <meta:user-defined meta:name="OVERHEIDop.GmbID/DC.identifier">gmb-2017-1482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C 80</meta:user-defined>
    <meta:user-defined meta:name="OVERHEIDop.woonplaats">'s-Hertogenbosch</meta:user-defined>
    <meta:user-defined meta:name="OVERHEIDop.straatnaam">Oude Engel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126 412150</meta:user-defined>
    <meta:user-defined meta:name="OVERHEIDop.versieInformatie"/>
  </office:meta>
</office:document-meta>
</file>