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tto Copesstraat 52, 5213 GM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tto Copesstraat 52, 5213 GM, ’s-Hertogenbosch, het kappen van een boom, kappen, WB00038725, 14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289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8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289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tto Copesstraat 52, 5213 GM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289</meta:user-defined>
    <meta:user-defined meta:name="OVERHEIDop.GmbID/DC.identifier">gmb-2017-148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GM 52</meta:user-defined>
    <meta:user-defined meta:name="OVERHEIDop.woonplaats">'s-Hertogenbosch</meta:user-defined>
    <meta:user-defined meta:name="OVERHEIDop.straatnaam">Otto Cope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55 411698</meta:user-defined>
    <meta:user-defined meta:name="OVERHEIDop.versieInformatie"/>
  </office:meta>
</office:document-meta>
</file>