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rten Trompstraat 8, 5224 GE, ’s-Hertogenbosch, het kappen van een Sierbessen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Maarten Trompstraat 8, 5224 GE, ’s-Hertogenbosch, het kappen van een sierbessenboom, kappen, WB00038205, 16-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8280</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280</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280</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rten Trompstraat 8, 5224 GE, ’s-Hertogenbosch, het kappen van een Sierbessen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280</meta:user-defined>
    <meta:user-defined meta:name="OVERHEIDop.GmbID/DC.identifier">gmb-2017-1482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4GE 8</meta:user-defined>
    <meta:user-defined meta:name="OVERHEIDop.woonplaats">'s-Hertogenbosch</meta:user-defined>
    <meta:user-defined meta:name="OVERHEIDop.straatnaam">Maarten Tromp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5838 411775</meta:user-defined>
    <meta:user-defined meta:name="OVERHEIDop.versieInformatie"/>
  </office:meta>
</office:document-meta>
</file>