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60, 5223 DR, ’s-Hertogenbosch,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eonardo Da Vinciplein 60, 5223 DR, ’s-Hertogenbosch, het vervangen van handelsreclame, bouwen, reclame, WB00038752, 16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7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7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7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onardo Da Vinciplein 60, 5223 DR, ’s-Hertogenbosch, het vervang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79</meta:user-defined>
    <meta:user-defined meta:name="OVERHEIDop.GmbID/DC.identifier">gmb-2017-14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R 60</meta:user-defined>
    <meta:user-defined meta:name="OVERHEIDop.woonplaats">'s-Hertogenbosch</meta:user-defined>
    <meta:user-defined meta:name="OVERHEIDop.straatnaam">Leonardo da Vinci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58 411372</meta:user-defined>
    <meta:user-defined meta:name="OVERHEIDop.versieInformatie"/>
  </office:meta>
</office:document-meta>
</file>