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reatiewoning, Duivenstraat 11A,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edegebruiken van de woning als recreatiewoning op het perceel <text:span text:style-name="nadrukvet">Duivenstraat 11A, 6261 NV   Mheer</text:span> (verzonden 17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27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reatiewoning, Duivenstraat 11A, 6261 NV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77</meta:user-defined>
    <meta:user-defined meta:name="OVERHEIDop.GmbID/DC.identifier">gmb-2017-148277</meta:user-defined>
    <meta:user-defined meta:name="OVERHEID.TaxonomieBeleidsagenda/OVERHEID.category">Ruimte en infrastructuur | Organisatie en beleid</meta:user-defined>
    <meta:user-defined meta:name="OVERHEIDop.referentienummer">Z-HZ_WABO-2017-000934</meta:user-defined>
    <meta:user-defined meta:name="DCTERMS.abstract">het medegebruiken van de woning als recreatie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11a</meta:user-defined>
    <meta:user-defined meta:name="OVERHEIDop.woonplaats">Mheer</meta:user-defined>
    <meta:user-defined meta:name="OVERHEIDop.straatnaam">Duiv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478 310442</meta:user-defined>
    <meta:user-defined meta:name="OVERHEIDop.versieInformatie"/>
  </office:meta>
</office:document-meta>
</file>