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nr. 145376; verleende evenementenvergunning Kermis bij winkelcentrum Floriande te Hoofddorp van 4 t/m 8 oktober 2017</text:p>
      <text:section text:name="zakelijke-mededeling_id1-3-2" text:style-name="zakelijke-mededeling">
        <text:section text:name="zakelijke-mededeling-tekst_id1-3-2-1" text:style-name="zakelijke-mededeling-tekst">
          <text:section text:name="tekst_id1-3-2-1-1" text:style-name="tekst">
            <text:p text:style-name="common-al">Be burgemeester maakt bekend dat de volgende vergunning is verleend voor Kermisorganisatie Duursma B.V., Hypolytushoef, Postbus 38, 1777 ZG</text:p>
            <text:p text:style-name="common-al"/>
            <text:p text:style-name="common-al">Het betreft een vergunning voor het organiseren van een kermis van 4 t/m 8 oktober 2017 bij het winkelcentrum Floriande.</text:p>
            <text:p text:style-name="common-al"/>
            <text:p text:style-name="common-al">Verzenddatum vergunning 16 augustus 2017.</text:p>
            <text:p text:style-name="common-al"/>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College van burgemeester en wethouders,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274</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74</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74</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n nr. 145376; verleende evenementenvergunning Kermis bij winkelcentrum Floriande te Hoofddorp van 4 t/m 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274</meta:user-defined>
    <meta:user-defined meta:name="OVERHEIDop.GmbID/DC.identifier">gmb-2017-1482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DP 14</meta:user-defined>
    <meta:user-defined meta:name="OVERHEIDop.woonplaats">Hoofddorp</meta:user-defined>
    <meta:user-defined meta:name="OVERHEIDop.straatnaam">Genderenplein</meta:user-defined>
    <meta:user-defined meta:name="OVERHEID.PostcodeHuisnummer/OVERHEIDop.postcodeHuisnummer">2134</meta:user-defined>
    <meta:user-defined meta:name="OVERHEIDop.straatnaam">Drongelen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954 480100</meta:user-defined>
    <meta:user-defined meta:name="OVERHEID.EPSG28992/DC.spatial">103922 480140</meta:user-defined>
    <meta:user-defined meta:name="OVERHEIDop.versieInformatie"/>
  </office:meta>
</office:document-meta>
</file>