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7</text:p>
            <text:p text:style-name="common-al">Locatie: Korenbrugstraat</text:p>
            <text:p text:style-name="common-al">Activiteit: Jeu de boulestoernooi, afsluiten straatgedeelte </text:p>
            <text:p text:style-name="common-al"/>
            <text:p text:style-name="common-al">Deze vergunning is aangevraagd op grond van artikel 2:10 van de Algemene plaatselijke verordening. U kunt uw schriftelijke zienswijzen voor dit evenement vóór 10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7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straat - Evenementen/activiteiten Jeu de boule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71</meta:user-defined>
    <meta:user-defined meta:name="OVERHEIDop.GmbID/DC.identifier">gmb-2017-148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Koren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3 411213</meta:user-defined>
    <meta:user-defined meta:name="OVERHEIDop.versieInformatie"/>
  </office:meta>
</office:document-meta>
</file>