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Sloopmelding Bouwbesluit, Kostersweg 36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1 juli 2017 een melding op grond van het Bouwbesluit ontvangen van Pieterse sloopwerken B.V. voor het saneren van asbesthoudend dakbeschot aan de Kostersweg 36 te Loenen.</text:p>
            <text:p text:style-name="common-al">Zaaknummer: DOS-2017-06344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344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7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Sloopmelding Bouwbesluit, Kostersweg 36 te Lo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70</meta:user-defined>
    <meta:user-defined meta:name="OVERHEIDop.GmbID/DC.identifier">gmb-2017-148270</meta:user-defined>
    <meta:user-defined meta:name="OVERHEID.TaxonomieBeleidsagenda/OVERHEID.category">Natuur en milieu | Organisatie en beleid</meta:user-defined>
    <meta:user-defined meta:name="OVERHEIDop.referentienummer">DOS 2017-0634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S 36</meta:user-defined>
    <meta:user-defined meta:name="OVERHEIDop.woonplaats">Loenen</meta:user-defined>
    <meta:user-defined meta:name="OVERHEIDop.straatnaam">Kos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482 462329</meta:user-defined>
    <meta:user-defined meta:name="OVERHEIDop.versieInformatie"/>
  </office:meta>
</office:document-meta>
</file>