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30, 5383 KA Vinkel, het kappen van een Eik (boom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ksteeg 30, 5383 KA Vinkel, het kappen van een Eik (boom), kappen, WB00038791, 2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6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6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teeg 30, 5383 KA Vinkel, het kappen van een Eik (boom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69</meta:user-defined>
    <meta:user-defined meta:name="OVERHEIDop.GmbID/DC.identifier">gmb-2017-148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A 30</meta:user-defined>
    <meta:user-defined meta:name="OVERHEIDop.woonplaats">Vinkel</meta:user-defined>
    <meta:user-defined meta:name="OVERHEIDop.straatnaam">Kok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346 414281</meta:user-defined>
    <meta:user-defined meta:name="OVERHEIDop.versieInformatie"/>
  </office:meta>
</office:document-meta>
</file>