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26, 5246 AK, Rosmalen, het verlagen van een trottoir i.v.m. de aanleg van een in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Hintham 126, 5246 AK, Rosmalen, het verlagen van een trottoir i.v.m. de aanleg van een inrit, uitweg, WB00038189, 21-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26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6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6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 126, 5246 AK, Rosmalen, het verlagen van een trottoir i.v.m. de aanleg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267</meta:user-defined>
    <meta:user-defined meta:name="OVERHEIDop.GmbID/DC.identifier">gmb-2017-148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AK 126</meta:user-defined>
    <meta:user-defined meta:name="OVERHEIDop.woonplaats">Rosmalen</meta:user-defined>
    <meta:user-defined meta:name="OVERHEIDop.straatnaam">Hintha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110 412487</meta:user-defined>
    <meta:user-defined meta:name="OVERHEIDop.versieInformatie"/>
  </office:meta>
</office:document-meta>
</file>