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Intrekking omgevingsvergunning, reguliere procedure, Deventerstraat 54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besloten om een omgevingsvergunning in te trekken voor het plaatsen van een warmtepomp op het dak van het pand op het perceel Deventerstraat 54 te Apeldoorn.</text:p>
            <text:p text:style-name="common-al">Datum verzending: 22 augustus 2017</text:p>
            <text:p text:style-name="common-al">Zaaknummer: DOS-2017-069253</text:p>
            <text:p text:style-name="common-al">Inzage:</text:p>
            <text:p text:style-name="common-al">Het besluit met bijbehorende stukken ligt vanaf 25 augustus 2017 tot en met 6 oktober 2017 ter inzage bij het Omgevingsloket in het Stadhuis. Inzage is alleen mogelijk op afspraak. Een afspraak maken kan via de website www.apeldoorn.nl/afspraak of telefonisch 14 055.</text:p>
            <text:p text:style-name="common-al">Bezwaar:</text:p>
            <text:p text:style-name="common-al">Gelet op artikel 6:19 van de Algemene wet bestuursrecht hebben de reeds ingediende bezwaren mede betrekking op dit intrekkingsbesluit tenzij partijen daarbij onvoldoende belang hebben.</text:p>
            <text:p text:style-name="common-al">Belanghebbenden kunnen op grond van de Algemene wet bestuursrecht tegen dit besluit bezwaar maken. Een bezwaarschrift kan tot en met 6 oktober 2017 gestuurd te worden naar het college van burgemeester en wethouders van Apeldoorn, t.a.v. de afdeling Juridische Zaken en Veiligheid, Postbus 9033, 7300 ES Apeldoorn. Een bezwaarschrift kan ook digitaal ingediend worden via het formulier op <text:span text:style-name="nadrukondlijn">www.apeldoorn.nl</text:span> (digitaal loket).</text:p>
            <text:p text:style-name="common-al">Voorlopige voorziening:</text:p>
            <text:p text:style-name="common-al">Het besluit treedt in werking met ingang van de dag na afloop van de bezwaartermijn. Indien gedurende de bezwaartermijn naast een bezwaarschrift tevens een verzoek om voorlopige voorziening (schorsing) is ingediend, treedt een besluit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Voor het indienen van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69253"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8264</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264</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264</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Intrekking omgevingsvergunning, reguliere procedure, Deventerstraat 54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8264</meta:user-defined>
    <meta:user-defined meta:name="OVERHEIDop.GmbID/DC.identifier">gmb-2017-148264</meta:user-defined>
    <meta:user-defined meta:name="OVERHEID.TaxonomieBeleidsagenda/OVERHEID.category">Natuur en milieu | Organisatie en beleid</meta:user-defined>
    <meta:user-defined meta:name="OVERHEIDop.referentienummer">DOS 2017-06925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1CA 54</meta:user-defined>
    <meta:user-defined meta:name="OVERHEIDop.woonplaats">Apeldoorn</meta:user-defined>
    <meta:user-defined meta:name="OVERHEIDop.straatnaam">Deventer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909 469991</meta:user-defined>
    <meta:user-defined meta:name="OVERHEIDop.versieInformatie"/>
  </office:meta>
</office:document-meta>
</file>