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4, 5248 BN, Rosmalen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zelaarlaan 4, 5248 BN, Rosmalen, het kappen van een boom (Acacia), kappen, WB00038737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4, 5248 BN, Rosmalen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62</meta:user-defined>
    <meta:user-defined meta:name="OVERHEIDop.GmbID/DC.identifier">gmb-2017-14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N 4</meta:user-defined>
    <meta:user-defined meta:name="OVERHEIDop.woonplaats">Rosmalen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82 412981</meta:user-defined>
    <meta:user-defined meta:name="OVERHEIDop.versieInformatie"/>
  </office:meta>
</office:document-meta>
</file>