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polder 7, 5235 TG,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rmoniepolder 7, 5235 TG, ’s-Hertogenbosch, het vergroten van een woning, bouwen, strijd bestemmingsplan, WB00038671, 17-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6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moniepolder 7, 5235 TG,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61</meta:user-defined>
    <meta:user-defined meta:name="OVERHEIDop.GmbID/DC.identifier">gmb-2017-148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TG 7</meta:user-defined>
    <meta:user-defined meta:name="OVERHEIDop.woonplaats">'s-Hertogenbosch</meta:user-defined>
    <meta:user-defined meta:name="OVERHEIDop.straatnaam">Harmoniepold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8 415904</meta:user-defined>
    <meta:user-defined meta:name="OVERHEIDop.versieInformatie"/>
  </office:meta>
</office:document-meta>
</file>