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37, 5212 VM, ’s-Hertogenbosch, het plaats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uttostraat 37, 5212 VM, ’s-Hertogenbosch, het plaatsen van een handelsreclame, reclame, WB00038730, 1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6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straat 37, 5212 VM, ’s-Hertogenbosch, het plaatsen van e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60</meta:user-defined>
    <meta:user-defined meta:name="OVERHEIDop.GmbID/DC.identifier">gmb-2017-148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M 37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9 412512</meta:user-defined>
    <meta:user-defined meta:name="OVERHEIDop.versieInformatie"/>
  </office:meta>
</office:document-meta>
</file>