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65, 5382 JM Vinkel, het kappen van een Eik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ranium 65, 5382 JM Vinkel, het kappen van een Eik (boom), kappen, WB00038799, 2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5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5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5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nium 65, 5382 JM Vinkel, het kappen van een Eik (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59</meta:user-defined>
    <meta:user-defined meta:name="OVERHEIDop.GmbID/DC.identifier">gmb-2017-148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M 65</meta:user-defined>
    <meta:user-defined meta:name="OVERHEIDop.woonplaats">Vinkel</meta:user-defined>
    <meta:user-defined meta:name="OVERHEIDop.straatnaam">Geraniu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459 413280</meta:user-defined>
    <meta:user-defined meta:name="OVERHEIDop.versieInformatie"/>
  </office:meta>
</office:document-meta>
</file>