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 Van Woustraat 91, 5212 RJ, ’s-Hertogenbosch, het verbouwen van een winkel tot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eert Van Woustraat 91, 5212 RJ, ’s-Hertogenbosch, het verbouwen van een winkel tot woning, bouwen , WB00038547, 17-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258</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58</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58</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t Van Woustraat 91, 5212 RJ, ’s-Hertogenbosch, het verbouwen van een winkel tot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258</meta:user-defined>
    <meta:user-defined meta:name="OVERHEIDop.GmbID/DC.identifier">gmb-2017-148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RJ 91</meta:user-defined>
    <meta:user-defined meta:name="OVERHEIDop.woonplaats">'s-Hertogenbosch</meta:user-defined>
    <meta:user-defined meta:name="OVERHEIDop.straatnaam">Geert van Wou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76 411631</meta:user-defined>
    <meta:user-defined meta:name="OVERHEIDop.versieInformatie"/>
  </office:meta>
</office:document-meta>
</file>