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Elst 50, 5246 JJ, Rosmal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Kleine Elst 50, 5246 JJ, Rosmalen, het bouwen van een bijgebouw, bouwen, WB00038733, 1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5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leine Elst 50, 5246 JJ, Rosmalen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57</meta:user-defined>
    <meta:user-defined meta:name="OVERHEIDop.GmbID/DC.identifier">gmb-2017-148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J 50</meta:user-defined>
    <meta:user-defined meta:name="OVERHEIDop.woonplaats">Rosmalen</meta:user-defined>
    <meta:user-defined meta:name="OVERHEIDop.straatnaam">De kleine El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02 412911</meta:user-defined>
    <meta:user-defined meta:name="OVERHEIDop.versieInformatie"/>
  </office:meta>
</office:document-meta>
</file>