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7, 5382 JR, Vinkel, het verplaatsen van een inrit naar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dijk 37, 5382 JR, Vinkel, het verplaatsen van een inrit naar de linkerzijde van de woning, uitweg, WB00038738, 16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5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37, 5382 JR, Vinkel, het verplaatsen van een inrit naar de link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56</meta:user-defined>
    <meta:user-defined meta:name="OVERHEIDop.GmbID/DC.identifier">gmb-2017-148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37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9 412606</meta:user-defined>
    <meta:user-defined meta:name="OVERHEIDop.versieInformatie"/>
  </office:meta>
</office:document-meta>
</file>