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 ter hoogte van Hambakendreef 7-9, achterzijde, ’s-Hertogenbosch, het kappen van een boom (Noorse 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om ter hoogte van Hambakendreef 7-9, achterzijde, ’s-Hertogenbosch, het kappen van een boom (Noorse Esdoorn), kappen, WB00038736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5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 ter hoogte van Hambakendreef 7-9, achterzijde, ’s-Hertogenbosch, het kappen van een boom (Noorse 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53</meta:user-defined>
    <meta:user-defined meta:name="OVERHEIDop.GmbID/DC.identifier">gmb-2017-148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J 7</meta:user-defined>
    <meta:user-defined meta:name="OVERHEIDop.woonplaats">'s-Hertogenbosch</meta:user-defined>
    <meta:user-defined meta:name="OVERHEIDop.straatnaam">Hambak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5 413758</meta:user-defined>
    <meta:user-defined meta:name="OVERHEIDop.versieInformatie"/>
  </office:meta>
</office:document-meta>
</file>